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venir-lt-w01" svg:font-family="avenir-lt-w01, heavy1475544, sans-serif"/>
    <style:font-face style:name="helvetica-w01-roman" svg:font-family="helvetica-w01-roman, helvetica-w02-roman, helvetica-lt-w10-roman, sans-serif"/>
    <style:font-face style:name="proxima-n-w01-reg" svg:font-family="proxima-n-w01-reg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ffffff" style:font-name="avenir-lt-w01" fo:font-size="10.3500003814697pt" fo:letter-spacing="normal" fo:font-style="normal" fo:font-weight="normal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helvetica-w01-roman" fo:font-size="8.05000019073486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helvetica-w01-roman" fo:font-size="10.3500003814697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helvetica-w01-roman" fo:font-size="10.3500003814697pt" fo:letter-spacing="normal" fo:font-style="normal" fo:font-weight="bold"/>
    </style:style>
    <style:style style:name="P14" style:family="paragraph" style:parent-style-name="Text_20_body">
      <style:paragraph-properties fo:margin-top="0cm" fo:margin-bottom="0.427cm" fo:padding="0cm" fo:border="none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Calibri" fo:font-size="12pt" fo:font-style="italic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fo:background-color="#ffffff" style:font-size-asian="10pt" style:font-style-asian="normal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Calibri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SS</text:p>
      <text:p text:style-name="P4"/>
      <text:p text:style-name="P4">GERMAN</text:p>
      <text:p text:style-name="P4"/>
      <text:p text:style-name="P4">Die Netzsuche nach „echoboomer“ führt direkt zur Generation Y. Die sieben Baby-Boomer-Kinder, also eben „e c h o boomer“, dieses „Art Pop/Jazz Orchestras“ um Beate Wiesinger versetzen ihre auskomponierten Arrangements – irgendwo zwischen Gil Evans, Duke Ellington, Kronos Quartett und Radiohead – schichtweise mit Improvisationen.<text:line-break/>Das Album dazu heißt „Aliens on Board“ (Jazzwerkstatt Records) und klingt vielleicht auch deshalb ein wenig wie Kammermusik-Jazz für die Enterprise. Oder wie die Band selbst schreibt: „e c h o boomer klingt mal groß, mal fragil, mal schelmisch, mal hart, mal lustig, mal tiefgründig, aber nie fad oder prätentiös.“ Beam me up, Scotty! - Götz Bühler</text:p>
      <text:p text:style-name="P4">e c h o boomer war 2019 in den Top 10 der Falter Jahrescharts in der Kategorie "Jazz" vertreten.</text:p>
      <text:p text:style-name="P3"><text:line-break/>Beate Wiesinger - bass, composition<text:line-break/>Astrid Wiesinger - alto, soprano saxophone<text:line-break/>Daniel Holzleitner - trombone<text:line-break/>Florian Sighartner - violin<text:line-break/>Clemens Sainitzer - cello<text:line-break/>Philipp Jagschitz - piano, synth<text:line-break/>Michał Wierzgoń- drums</text:p>
      <text:p text:style-name="P8"/>
      <text:p text:style-name="P9">Quotes:</text:p>
      <text:p text:style-name="P9"/>
      <text:p text:style-name="P15">"Aus kleinen eingängigen Motiven entwickelt Wiesinger abwechslungsreiche und überraschende Stücke, in denen sich mehr abspielt als anderswo auf ganzen Alben."</text:p>
      <text:list xml:id="list3245084589145400978" text:style-name="L1">
        <text:list-item>
          <text:p text:style-name="P17">Klaus Nüchtern, FALTER</text:p>
        </text:list-item>
      </text:list>
      <text:p text:style-name="P16"/>
      <text:p text:style-name="P15">„Beate Wiesinger und ihre Band e c h o boomer legen mit „Aliens On Board” ein Album vor, das wirklich einen bleibenden Eindruck hinterlässt.“</text:p>
      <text:list xml:id="list6808196032821566711" text:style-name="L2">
        <text:list-item>
          <text:p text:style-name="P18">Michael Ternai, MICA</text:p>
        </text:list-item>
      </text:list>
      <text:p text:style-name="P16"/>
      <text:p text:style-name="P9"/>
      <text:p text:style-name="P10">ENGLISH</text:p>
      <text:p text:style-name="P7"/>
      <text:p text:style-name="P7"><text:span text:style-name="T7">e c h o boomer</text:span> is a seven piece Space Pop/Jazz band led by bassist Beate Wiesinger. <text:span text:style-name="T6">The term „echoboomer“ refers to sociology and actually describes</text:span><text:span text:style-name="T5"> </text:span><text:span text:style-name="T6">the generation born between 1970 and 1990. In this context though, it means a lot more: e c h o boomer is a laboratory for composition and improvisation, for ideas of different music and set-ups. </text:span></text:p>
      <text:p text:style-name="P4"><text:span text:style-name="T6">In late 2019 the band released their first Album „Aliens On Board“, which turned out to be a very colourful piece of music: Delicately composed soundscapes mix with noise improvisations, „Song-alike“ - structures reside on rhythmically intriguing grounds without missing any clarity. „Aliens on Board“ was voted as one of the top 10 Jazz albums in 2019 by Viennese magazine FALTER.</text:span></text:p>
      <text:p text:style-name="P6"><text:span text:style-name="Absatz-Standardschriftart"><text:span text:style-name="T2">e c h o boomer can sound big, fragile, funny, heavy, deep and certainly makes an attempt to surprise their audience. </text:span></text:span></text:p>
      <text:p text:style-name="P6"><text:span text:style-name="T3"/></text:p>
      <text:p text:style-name="P3">Beate Wiesinger - bass, composition<text:line-break/>Astrid Wiesinger - alto, soprano saxophone<text:line-break/>Daniel Holzleitner - trombone<text:line-break/>Florian Sighartner - violin<text:line-break/><text:soft-page-break/>Clemens Sainitzer - cello<text:line-break/>Philipp Jagschitz - piano, synth<text:line-break/>Michał Wierzgoń- drums</text:p>
      <text:p text:style-name="P3"><text:span text:style-name="T6"/></text:p>
      <text:p text:style-name="P4"><text:span text:style-name="T6"/></text:p>
      <text:p text:style-name="P2"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venir-lt-w01" svg:font-family="avenir-lt-w01, heavy1475544, sans-serif"/>
    <style:font-face style:name="helvetica-w01-roman" svg:font-family="helvetica-w01-roman, helvetica-w02-roman, helvetica-lt-w10-roman, sans-serif"/>
    <style:font-face style:name="proxima-n-w01-reg" svg:font-family="proxima-n-w01-reg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e W</meta:initial-creator>
    <meta:creation-date>2020-01-11T10:33:35</meta:creation-date>
    <dc:date>2020-01-11T10:56:23</dc:date>
    <dc:creator>Beate W</dc:creator>
    <meta:editing-duration>PT3M51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2" meta:paragraph-count="15" meta:word-count="383" meta:character-count="2423"/>
  </office:meta>
</office:document-meta>
</file>